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orps BBQ Oostwold 2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het evenement ‘Dorps BBQ Oostwold’ op het adres Havenstraat 5, 9682 PL te Oostwold op 25 augustus 2018 van 17.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9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orps BBQ Oostwold 2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6</meta:user-defined>
    <meta:user-defined meta:name="OVERHEIDop.GmbID/DC.identifier">gmb-2018-170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L 5</meta:user-defined>
    <meta:user-defined meta:name="OVERHEIDop.woonplaats">Oostwold</meta:user-defined>
    <meta:user-defined meta:name="OVERHEIDop.straatnaam">Hav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6 581037</meta:user-defined>
    <meta:user-defined meta:name="OVERHEIDop.versieInformatie"/>
  </office:meta>
</office:document-meta>
</file>