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abo Ulsderweg 10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 </text:p>
            <text:p text:style-name="common-al"/>
            <text:p text:style-name="common-al">- Het bouwen van een (nieuwe) stal voor de huisvesting van biggen op het perceel Ulsderweg 10, 9686 XX Beerta. </text:p>
            <text:p text:style-name="common-al"/>
            <text:p text:style-name="common-al">Door dit besluit is de nieuwe uiterste beslisdatum 11 september 2018. </text:p>
            <text:p text:style-name="common-al"/>
            <text:p text:style-name="last-al">Winschoten,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097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7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abo Ulsderweg 10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75</meta:user-defined>
    <meta:user-defined meta:name="OVERHEIDop.GmbID/DC.identifier">gmb-2018-1709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XX 10</meta:user-defined>
    <meta:user-defined meta:name="OVERHEIDop.woonplaats">Beerta</meta:user-defined>
    <meta:user-defined meta:name="OVERHEIDop.straatnaam">Ulsd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1185 577017</meta:user-defined>
    <meta:user-defined meta:name="OVERHEIDop.versieInformatie"/>
  </office:meta>
</office:document-meta>
</file>