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verkoop koffiespecialiteiten Havenkwartier Blauwe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door een unit voor de verkoop van onder andere koffiespecialiteiten nabij de jachthaven Havenkwartier in de Blauwestad gedurende de periode van 1 augustus 2018 t/m 1 nov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97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7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7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verkoop koffiespecialiteiten Havenkwartier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74</meta:user-defined>
    <meta:user-defined meta:name="OVERHEIDop.GmbID/DC.identifier">gmb-2018-17097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D 7</meta:user-defined>
    <meta:user-defined meta:name="OVERHEIDop.woonplaats">Blauwestad</meta:user-defined>
    <meta:user-defined meta:name="OVERHEIDop.straatnaam">Vikna</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339 578505</meta:user-defined>
    <meta:user-defined meta:name="OVERHEIDop.versieInformatie"/>
  </office:meta>
</office:document-meta>
</file>