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2018: evenementenvergunning, Zeggestraatje,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Stichting DVO in Terheijden een vergunning is verleend voor het houden van het evenement “Motorcross Made” op een perceel grond aan het Zeggestraatje in Wagenberg op de volgende dagen:</text:p>
                <text:p text:style-name="al">· Vrijdag 2 november 2018 van 20.00 uur tot 01.00 uur</text:p>
              </text:list-item>
            </text:list>
            <text:p text:style-name="common-al">· Zaterdag 3 november 2018 van 08.00 uur tot 01.00 uur</text:p>
            <text:p text:style-name="common-al">· Zondag 4 november 2018 van 08.00 uur tot 21.00 uu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9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2018: evenementenvergunning, Zeggestraatje,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970</meta:user-defined>
    <meta:user-defined meta:name="OVERHEIDop.GmbID/DC.identifier">gmb-2018-1709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80</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82 408401</meta:user-defined>
    <meta:user-defined meta:name="OVERHEIDop.versieInformatie"/>
  </office:meta>
</office:document-meta>
</file>