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Corleseweg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Corleseweg 9, zaaknummer 158161</text:p>
            <text:p text:style-name="common-al">Voor: verbouwen van een schuur in een trekkershut, plaatsen pipowagen en het gebruik van een ruimte voor verkoop van lokaal geproduceerde producten, datum besluit: 30-07-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096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6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6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Corleseweg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0969</meta:user-defined>
    <meta:user-defined meta:name="OVERHEIDop.GmbID/DC.identifier">gmb-2018-170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V 20</meta:user-defined>
    <meta:user-defined meta:name="OVERHEIDop.woonplaats">Winterswijk</meta:user-defined>
    <meta:user-defined meta:name="OVERHEIDop.straatnaam">Corle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568 442851</meta:user-defined>
    <meta:user-defined meta:name="OVERHEIDop.versieInformatie"/>
  </office:meta>
</office:document-meta>
</file>