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bestaande reclame Nespresso, Bakk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72</text:p>
            <text:p text:style-name="common-al">Omschrijving: het aanpassen van bestaande reclame Nespresso</text:p>
            <text:p text:style-name="common-al">Adres: Bakkerstraat 1 </text:p>
            <text:p text:style-name="common-al">Activiteit: Reclame</text:p>
            <text:p text:style-name="common-al">Besluit: Verlenen</text:p>
            <text:p text:style-name="common-al">Datum ondertekening: 25 juli 2018</text:p>
            <text:p text:style-name="common-al">Datum verzending: 2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passen van bestaande reclame Nespresso, Bakk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68</meta:user-defined>
    <meta:user-defined meta:name="OVERHEIDop.GmbID/DC.identifier">gmb-2018-170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G 1</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5 443811</meta:user-defined>
    <meta:user-defined meta:name="OVERHEIDop.versieInformatie"/>
  </office:meta>
</office:document-meta>
</file>