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, vervangen dakramen en raamkozijnen en verwijderen twee gips-tussenwanden (Rijksmonument), Roopoort 4 (zaaknummer 3011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is gepubliceerd dat er een vergunning is <text:span text:style-name="nadrukvet">verleend</text:span> op 1 augustus 2018 voor het vervangen van dakramen en raamkozijnen en het verwijderen van twee gips-tussenwanden i.v.m. de verbouw tot bovenwoning (Rijksmonument) op het perceel <text:span text:style-name="nadrukvet">Roopoort 4</text:span>. Dit is niet juist. De juiste publicatie moet zijn dat het gaat om een <text:span text:style-name="nadrukvet">kennisgeving verlenging beslistermijn</text:span>:</text:p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oopoort 4</text:span>
            <text:span text:style-name="nadrukvet"> – </text:span>voor het vervangen van dakramen en raamkozijnen en het verwijderen van twee gips-tussenwanden i.v.m. de verbouw tot bovenwoning (Rijksmonument), verzonden op 1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096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, vervangen dakramen en raamkozijnen en verwijderen twee gips-tussenwanden (Rijksmonument), Roopoort 4 (zaaknummer 3011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65</meta:user-defined>
    <meta:user-defined meta:name="OVERHEIDop.GmbID/DC.identifier">gmb-2018-170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H 4</meta:user-defined>
    <meta:user-defined meta:name="OVERHEIDop.woonplaats">Zwolle</meta:user-defined>
    <meta:user-defined meta:name="OVERHEIDop.straatnaam">Roopoor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76 502571</meta:user-defined>
    <meta:user-defined meta:name="OVERHEIDop.versieInformatie"/>
  </office:meta>
</office:document-meta>
</file>