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venementenvergunning Brocantemarkt op 26 augustus 2018 in de binnenstad va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verleend</text:p>
            <text:p text:style-name="common-al">Op 6 augustus 2018 is een evenementenvergunning verleend Brocantemarkt op 26 augustus 2018 in de binnenstad van Zutphen.</text:p>
            <text:p text:style-name="common-al">De vergunning geldt voor het houden van een brocantemarkt met kramen omlijst met muziek en theater, het organiseren van een mont matre met kramen omlijst met tekenaars, het organiseren van een kunstmarkt, het laten horen van versterkte muziek/geluid met een beperkt geluidsvolume, het schenken van zwak alcoholhoudende dranken en het plaatsen van objecten. </text:p>
            <text:p text:style-name="common-al">
            <text:span text:style-name="nadrukvet">Verkeersbesluit</text:span>
          </text:p>
            <text:p text:style-name="common-al">In verband met de veiligheid op de weg worden de volgende tijdelijke verkeersmaatregelen genomen:</text:p>
            <text:p text:style-name="common-al">van 25 augustus 2018 van 17.00 uur tot 26 augustus 2018 21.00 uur:</text:p>
            <text:p text:style-name="common-al">het afsluiten van de Zaadmarkt ter hoogte van de Pelikaanstraat en deze gesloten te verklaren voor voertuigen (inclusief fietsers/bromfietsers) door een fysieke afsluiting en bord C1 van Bijlage 1 van het Reglement van verkeerstekens en verkeersregels te plaatsen;</text:p>
            <text:p text:style-name="common-al">het instellen van een parkeerverbod voor de parkeervakken op de Zaadmarkt.</text:p>
            <text:p text:style-name="common-al">Op 26 augustus 2018 van 05.00 uur tot 21.00 uur:</text:p>
            <text:p text:style-name="common-al">het afsluiten van de Groenmarkt ter hoogte van de Waterstraat, de Lange Hofstraat ter hoogte van de Rode Torenstraat en ter hoogte van het stadhuis, de Laarstraat ter hoogte van huisnummer 30 (de ‘Laere Poort’) en ter hoogte van de Boompjeswal en Paardenwal en deze gesloten te verklaren voor voertuigen (inclusief fietsers/bromfietsers) door een fysieke afsluiting en bord C1 van Bijlage 1 van het Reglement van verkeerstekens en verkeersregels te plaatsen;</text:p>
            <text:p text:style-name="common-al">het instellen van een parkeerverbod voor de parkeervakken op de Groenmarkt en in het afgesloten deel van de Laarstraat;</text:p>
            <text:p text:style-name="common-al">het opheffen van het eenrichtingsverkeer in de Laarstraat tussen Hogestraatje en huisnummer 30.</text:p>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common-al"/>
            <text:p text:style-name="common-al"/>
            <text:p text:style-name="common-al"/>
            <text:p text:style-name="common-al">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p text:style-name="common-al">Naam en adres van de indiener;</text:p>
            <text:p text:style-name="common-al">De dagtekening;</text:p>
            <text:p text:style-name="common-al">Omschrijving van het besluit waartegen het bezwaar is gericht;</text:p>
            <text:p text:style-name="common-al">De gronden van het bezwaar.</text:p>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9 augustus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0960</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960</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960</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Brocantemarkt op 26 augustus 2018 in de binnenstad van Zutp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0960</meta:user-defined>
    <meta:user-defined meta:name="OVERHEIDop.GmbID/DC.identifier">gmb-2018-1709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meta:user-defined>
    <meta:user-defined meta:name="OVERHEIDop.woonplaats">Zutphen</meta:user-defined>
    <meta:user-defined meta:name="OVERHEIDop.straatnaam">Groenmarkt</meta:user-defined>
    <meta:user-defined meta:name="OVERHEID.PostcodeHuisnummer/OVERHEIDop.postcodeHuisnummer">7201KM 62</meta:user-defined>
    <meta:user-defined meta:name="OVERHEIDop.straatnaam">Houtmarkt</meta:user-defined>
    <meta:user-defined meta:name="OVERHEID.PostcodeHuisnummer/OVERHEIDop.postcodeHuisnummer">7201DE 88</meta:user-defined>
    <meta:user-defined meta:name="OVERHEIDop.straatnaam">Zaadmarkt</meta:user-defined>
    <meta:user-defined meta:name="OVERHEID.PostcodeHuisnummer/OVERHEIDop.postcodeHuisnummer">7201CB 63</meta:user-defined>
    <meta:user-defined meta:name="OVERHEIDop.straatnaam">Laarstraat</meta:user-defined>
    <meta:user-defined meta:name="OVERHEIDop.straatnaam">Lange Hofstraat</meta:user-defined>
    <meta:user-defined meta:name="OVERHEIDop.straatnaam">'s Gravenhof</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240 461766</meta:user-defined>
    <meta:user-defined meta:name="OVERHEID.EPSG28992/DC.spatial">210372 461746</meta:user-defined>
    <meta:user-defined meta:name="OVERHEID.EPSG28992/DC.spatial">210437 461656</meta:user-defined>
    <meta:user-defined meta:name="OVERHEID.EPSG28992/DC.spatial">210772 461776</meta:user-defined>
    <meta:user-defined meta:name="OVERHEID.EPSG28992/DC.spatial">210313 461722</meta:user-defined>
    <meta:user-defined meta:name="OVERHEID.EPSG28992/DC.spatial">210252 461568</meta:user-defined>
    <meta:user-defined meta:name="OVERHEIDop.versieInformatie"/>
  </office:meta>
</office:document-meta>
</file>