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Simon van Capelweg 20 - Verwijderen asbest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20, Noorden - zaak nr. M-2018-0129 - melding omgevingsrecht voor het verwijderen van asbest beschoeiing - ingekomen 31 juli 2018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095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5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5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Simon van Capelweg 20 - Verwijderen asbest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956</meta:user-defined>
    <meta:user-defined meta:name="OVERHEIDop.GmbID/DC.identifier">gmb-2018-170956</meta:user-defined>
    <meta:user-defined meta:name="OVERHEID.TaxonomieBeleidsagenda/OVERHEID.category">Ruimte en infrastructuur | Organisatie en beleid</meta:user-defined>
    <meta:user-defined meta:name="OVERHEIDop.referentienummer">M-2018-0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G 20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869 463969</meta:user-defined>
    <meta:user-defined meta:name="OVERHEIDop.versieInformatie"/>
  </office:meta>
</office:document-meta>
</file>