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 Breelaan 45, 1861GD, Bergen (NH), het brandveilig gebruiken van ’t Juttershof (WABO180060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luit ligt vanaf 9 augustus 2018 zes weken ter inzage in het gemeentehuis van Bergen. Tijdens deze zes weken kan ieder hierover schriftelijk of mondeling zijn zienswijze kenbaar maken bij het college van Bergen,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095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5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5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mgevingsvergunning Breelaan 45, 1861GD, Bergen (NH), het brandveilig gebruiken van ’t Juttershof (WABO1800607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50</meta:user-defined>
    <meta:user-defined meta:name="OVERHEIDop.GmbID/DC.identifier">gmb-2018-170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D 45b</meta:user-defined>
    <meta:user-defined meta:name="OVERHEIDop.woonplaats">Bergen</meta:user-defined>
    <meta:user-defined meta:name="OVERHEIDop.straatnaam">Bre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42 520753</meta:user-defined>
    <meta:user-defined meta:name="OVERHEIDop.versieInformatie"/>
  </office:meta>
</office:document-meta>
</file>