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ationaal Fonds Kinderhulp, straat- alsmede een huis-aan-huiscollecte van 16 t/m 21 april 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Collectevergunningen</text:span>
              </text:span>
            </text:span>
            <text:span text:style-name="nadrukcur"/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ationaal Fonds Kinderhulp, straat-alsmede een huis-aan-huiscollecte van 16 t/m 21 april  2018 (18-01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ationaal Fonds Kinderhulp, straat- alsmede een huis-aan-huiscollecte van 16 t/m 21 april 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95</meta:user-defined>
    <meta:user-defined meta:name="OVERHEIDop.GmbID/DC.identifier">gmb-2018-17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7 437642</meta:user-defined>
    <meta:user-defined meta:name="OVERHEIDop.versieInformatie"/>
  </office:meta>
</office:document-meta>
</file>