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3a in Vorden, het aanleggen van drainage onder de bestaande buitenbak</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Bronckhorst een besluit genomen op de aanvraag voor een omgevingsvergunning. De aanvraag is geregistreerd onder kenmerk SXO55519162. De aanvraag gaat over het aanleggen van drainage onder de bestaande buitenbak aan de Larenseweg 3a in Vorden. De bezwaartermijn start op 8 augustus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9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a in Vorden, het aanleggen van drainage onder de bestaande buit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49</meta:user-defined>
    <meta:user-defined meta:name="OVERHEIDop.GmbID/DC.identifier">gmb-2018-17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49136</meta:user-defined>
    <meta:user-defined meta:name="OVERHEIDop.externeBijlage">vergunning|exb-2018-49137</meta:user-defined>
    <meta:user-defined meta:name="OVERHEID.EPSG28992/DC.spatial">219222 459488</meta:user-defined>
    <meta:user-defined meta:name="OVERHEIDop.versieInformatie"/>
  </office:meta>
</office:document-meta>
</file>