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Omgevingsvergunning aangevraagd,  Donkerstraat 2a in Ravenswaa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stacaravan, Donkerstraat 2a, 4119 LZ, Ravenswaaij (27-07-2018)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094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4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Donkerstraat 2a in Ravenswaa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43</meta:user-defined>
    <meta:user-defined meta:name="OVERHEIDop.GmbID/DC.identifier">gmb-2018-17094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6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9LZ 2a</meta:user-defined>
    <meta:user-defined meta:name="OVERHEIDop.woonplaats">Ravenswaaij</meta:user-defined>
    <meta:user-defined meta:name="OVERHEIDop.straatnaam">Donk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0870 440520</meta:user-defined>
    <meta:user-defined meta:name="OVERHEIDop.versieInformatie"/>
  </office:meta>
</office:document-meta>
</file>