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int Adelbertusweg 31 huisje 24, 1935EM, Egmond Binnen, het bouwen van een recreatiewoning (WABO1800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094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4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4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int Adelbertusweg 31 huisje 24, 1935EM, Egmond Binnen, het bouwen van een recreatiewoning (WABO18008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42</meta:user-defined>
    <meta:user-defined meta:name="OVERHEIDop.GmbID/DC.identifier">gmb-2018-170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M 31 22</meta:user-defined>
    <meta:user-defined meta:name="OVERHEIDop.woonplaats">Egmond-Binnen</meta:user-defined>
    <meta:user-defined meta:name="OVERHEIDop.straatnaam">Sint Adelbertu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88 512338</meta:user-defined>
    <meta:user-defined meta:name="OVERHEIDop.versieInformatie"/>
  </office:meta>
</office:document-meta>
</file>