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lijhamsterstraat 3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te Wierik, A.G.</text:p>
            <text:p text:style-name="common-al">Geboortedatum: 24-12-1970</text:p>
            <text:p text:style-name="common-al">Adres: Blijhamsterstraat 34, Winschoten</text:p>
            <text:p text:style-name="common-al">Datum besluit: 11-07-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8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lijhamsterstraat 3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41</meta:user-defined>
    <meta:user-defined meta:name="OVERHEIDop.GmbID/DC.identifier">gmb-2018-1709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W 34</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3 573917</meta:user-defined>
    <meta:user-defined meta:name="OVERHEIDop.versieInformatie"/>
  </office:meta>
</office:document-meta>
</file>