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raatbarbecue aan de Heemraadschapslaan op 1 september 2018 Heemraadschap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melding ontvangen voor activiteiten waarvoor geen vergunningplicht geldt op locatie Heemraadschapslaan 15 in Amstelveen. De melding is geregistreerd onder zaaknummer Z18-00607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93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raatbarbecue aan de Heemraadschapslaan op 1 september 2018 Heemraadschaps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35</meta:user-defined>
    <meta:user-defined meta:name="OVERHEIDop.GmbID/DC.identifier">gmb-2018-170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Z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8.17 480051.91</meta:user-defined>
    <meta:user-defined meta:name="OVERHEIDop.versieInformatie"/>
  </office:meta>
</office:document-meta>
</file>