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3a in Vorden, het aanleggen van drainage onder de winterspeelweide</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Bronckhorst een besluit genomen op de aanvraag voor een omgevingsvergunning. De aanvraag is geregistreerd onder kenmerk SXO55547936. De aanvraag gaat over het aanleggen van drainage onder de winterspeelweide aan de Larenseweg 3a in Vorden. De bezwaartermijn start op 8 augustus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9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a in Vorden, het aanleggen van drainage onder de winterspeel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33</meta:user-defined>
    <meta:user-defined meta:name="OVERHEIDop.GmbID/DC.identifier">gmb-2018-17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49134</meta:user-defined>
    <meta:user-defined meta:name="OVERHEIDop.externeBijlage">vergunning|exb-2018-49135</meta:user-defined>
    <meta:user-defined meta:name="OVERHEID.EPSG28992/DC.spatial">219222 459488</meta:user-defined>
    <meta:user-defined meta:name="OVERHEIDop.versieInformatie"/>
  </office:meta>
</office:document-meta>
</file>