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van oude nieuwbouw Burgers Zoo, Antoon Van Hooff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9966</text:p>
            <text:p text:style-name="common-al">OLO-nummer: 3713499</text:p>
            <text:p text:style-name="common-al">Omschrijving: het vervangen van oude nieuwbouw Burgers Zoo</text:p>
            <text:p text:style-name="common-al">Adres: Antoon Van Hooffplein 1 </text:p>
            <text:p text:style-name="common-al">Activiteiten: Bouwen, Aanleggen Gem. of Prov. Verordening, Uitweg, Kappen</text:p>
            <text:p text:style-name="common-al">Besluit: Besluit verlenging behandeltermijn</text:p>
            <text:p text:style-name="common-al">Datum ondertekening: 27 juli 2018</text:p>
            <text:p text:style-name="common-al">Datum verzending: 27 jul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92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2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2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het vervangen van oude nieuwbouw Burgers Zoo, Antoon Van Hooff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922</meta:user-defined>
    <meta:user-defined meta:name="OVERHEIDop.GmbID/DC.identifier">gmb-2018-170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H 1</meta:user-defined>
    <meta:user-defined meta:name="OVERHEIDop.woonplaats">Arnhem</meta:user-defined>
    <meta:user-defined meta:name="OVERHEIDop.straatnaam">Antoon van Hooff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90 446642</meta:user-defined>
    <meta:user-defined meta:name="OVERHEIDop.versieInformatie"/>
  </office:meta>
</office:document-meta>
</file>