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pening Villa Randwijck op 8 september 2018 Catharina van Clevepark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heeft de gemeente een aanvraag ontvangen voor een evenementenvergunning op locatie Catharina van Clevepark 10 in Amstelveen. De aanvraag is geregistreerd onder zaaknummer Z18-00538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92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pening Villa Randwijck op 8 september 2018 Catharina van Clevepark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21</meta:user-defined>
    <meta:user-defined meta:name="OVERHEIDop.GmbID/DC.identifier">gmb-2018-170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07 481484.69</meta:user-defined>
    <meta:user-defined meta:name="OVERHEIDop.versieInformatie"/>
  </office:meta>
</office:document-meta>
</file>