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 Natuurmonumenten, straat- alsmede een huis-aan-huiscollecte van 11 juni t/m 16 juni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Collectevergunningen</text:span>
              </text:span>
            </text:span>
            <text:span text:style-name="nadrukcur"/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 Natuurmonumenten, straat-alsmede een huis-aan-huiscollecte van 11 juni t/m 16 juni 2018 (18-01-2018) alle postcodes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9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 Natuurmonumenten, straat- alsmede een huis-aan-huiscollecte van 11 juni t/m 16 juni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92</meta:user-defined>
    <meta:user-defined meta:name="OVERHEIDop.GmbID/DC.identifier">gmb-2018-17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37 437642</meta:user-defined>
    <meta:user-defined meta:name="OVERHEIDop.versieInformatie"/>
  </office:meta>
</office:document-meta>
</file>