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chikking ambtshalve opleggen maatwerkvoorschriften geluid op grond van het Activiteitenbesluit - Dorpsstraat 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een besluit tot het opleggen van maatwerkvoorschrift hebben genomen, waarbij de reguliere voorbereidingsprocedure van toepassing is.</text:p>
            <text:p text:style-name="tussenkopcur">Voor : het opleggen van maatwerkvoorschriften geluid</text:p>
            <text:p text:style-name="tussenkopcur">Locatie : Dorpsstraat 7 te Groesbeek</text:p>
            <text:p text:style-name="tussenkopcur">Datum besluit : 6 augustus 2018</text:p>
            <text:p text:style-name="tussenkopcur">Datum verzending : 6 augustus 2018</text:p>
            <text:p text:style-name="tussenkopcur">Zaaknummer ODRN: W.Z18.104574.01</text:p>
            <text:p text:style-name="tussenkopcur">Bezwaar</text:p>
            <text:p text:style-name="tussenkopcur">Tegen deze beschikking kunt u binnen zes weken na dagtekening een bezwaarschrift indienen bij de gemeente Berg en Dal, Postbus 20, 6560 AA Groesbeek onder vermelding van het zaaknummer W.Z18.104574.01.</text:p>
            <text:p text:style-name="tussenkopcur">De bezwaartermijn vangt aan met ingang van de dag na die waarop het besluit is verzonden. Het bezwaarschrift dient te zijn ondertekend en tenminste te bevatten:</text:p>
            <text:p text:style-name="tussenkopcur">a. De naam en het adres van de indiener; </text:p>
            <text:p text:style-name="tussenkopcur">b. De dagtekening;</text:p>
            <text:p text:style-name="tussenkopcur">c. Een omschrijving van het besluit waartegen het bezwaar is gericht;</text:p>
            <text:p text:style-name="tussenkopcur">d. De gronden van het bezwaar.</text:p>
            <text:p text:style-name="tussenkopcur">Verzoek om voorlopige voorziening</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werkingtreding</text:p>
            <text:p text:style-name="tussenkopcur">Dit besluit treedt in werking met ingang van de dag na haar bekendmaking. Bekendmaking geschiedt door toezending van he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91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1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1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Beschikking ambtshalve opleggen maatwerkvoorschriften geluid op grond van het Activiteitenbesluit - Dorpsstraat 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18</meta:user-defined>
    <meta:user-defined meta:name="OVERHEIDop.GmbID/DC.identifier">gmb-2018-1709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A 7</meta:user-defined>
    <meta:user-defined meta:name="OVERHEIDop.woonplaats">Groesbeek</meta:user-defined>
    <meta:user-defined meta:name="OVERHEIDop.straatnaam">Dorp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28 421014</meta:user-defined>
    <meta:user-defined meta:name="OVERHEIDop.versieInformatie"/>
  </office:meta>
</office:document-meta>
</file>