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vitalisatie en uitbreiding St. Jozefschool, Rijksweg-Wes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5141</text:p>
            <text:p text:style-name="common-al">OLO-nummer: 3638179</text:p>
            <text:p text:style-name="common-al">Omschrijving: revitalisatie en uitbreiding St. Jozefschool </text:p>
            <text:p text:style-name="common-al">Adres: Rijksweg-West 29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25 juli 2018</text:p>
            <text:p text:style-name="common-al">Datum verzending: 25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91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1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1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revitalisatie en uitbreiding St. Jozefschool, Rijksweg-Wes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913</meta:user-defined>
    <meta:user-defined meta:name="OVERHEIDop.GmbID/DC.identifier">gmb-2018-170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BA 29</meta:user-defined>
    <meta:user-defined meta:name="OVERHEIDop.woonplaats">Arnhem</meta:user-defined>
    <meta:user-defined meta:name="OVERHEIDop.straatnaam">Rijksweg-Wes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44 441105</meta:user-defined>
    <meta:user-defined meta:name="OVERHEIDop.versieInformatie"/>
  </office:meta>
</office:document-meta>
</file>