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gerweg 4 b, 1871PJ, Schoorl, het bouwen van een woning met carport/berging (WABO18009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09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argerweg 4 b, 1871PJ, Schoorl, het bouwen van een woning met carport/berging (WABO18009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11</meta:user-defined>
    <meta:user-defined meta:name="OVERHEIDop.GmbID/DC.identifier">gmb-2018-170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4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151 526646</meta:user-defined>
    <meta:user-defined meta:name="OVERHEIDop.versieInformatie"/>
  </office:meta>
</office:document-meta>
</file>