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aanvraag plaatsen 40 vlaggenmasten, Koningsweg 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gen voor een omgevingsvergunning hebben verlengd. </text:p>
            <text:p text:style-name="common-al">Zaakid: 195268311</text:p>
            <text:p text:style-name="common-al">OLO-nummer: 3721763</text:p>
            <text:p text:style-name="common-al">Omschrijving: aanvraag plaatsen 40 vlaggenmasten</text:p>
            <text:p text:style-name="common-al">Adres: Koningsweg 51 </text:p>
            <text:p text:style-name="common-al">Activiteit: Bouwen</text:p>
            <text:p text:style-name="common-al">Besluit: Besluit verlenging behandeltermijn</text:p>
            <text:p text:style-name="common-al">Datum ondertekening: 26 juli 2018</text:p>
            <text:p text:style-name="common-al">Datum verzending: 26 juli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70909</text:span><text:line-break/><text:date style:data-style-name="dag" text:fixed="true" text:date-value="2018-08-08"/><text:line-break/><text:date style:data-style-name="jaar" text:fixed="true" text:date-value="2018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0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909</text:span><text:date style:data-style-name="nicedate" text:fixed="true" text:date-value="2018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aanvraag plaatsen 40 vlaggenmasten, Koningsweg 5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8</meta:user-defined>
    <meta:user-defined meta:name="OVERHEIDop.publicationIssue">170909</meta:user-defined>
    <meta:user-defined meta:name="OVERHEIDop.GmbID/DC.identifier">gmb-2018-17090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6TJ 51</meta:user-defined>
    <meta:user-defined meta:name="OVERHEIDop.woonplaats">Arnhem</meta:user-defined>
    <meta:user-defined meta:name="OVERHEIDop.straatnaam">Koningsweg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2117 450143</meta:user-defined>
    <meta:user-defined meta:name="OVERHEIDop.versieInformatie"/>
  </office:meta>
</office:document-meta>
</file>