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2000-gebied de Nieuwkoopse Plassen - Verbreden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2000-gebied de Nieuwkoopse Plassen, Nieuwkoop - zaak nr. W-2018-0227 - aanvraag omgevingsvergunning voor het verbreden van bestaande watergangen en verlande sloten opnieuw opengraven - ingekomen 2 augustus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90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0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0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2000-gebied de Nieuwkoopse Plassen - Verbreden waterg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08</meta:user-defined>
    <meta:user-defined meta:name="OVERHEIDop.GmbID/DC.identifier">gmb-2018-170908</meta:user-defined>
    <meta:user-defined meta:name="OVERHEID.TaxonomieBeleidsagenda/OVERHEID.category">Ruimte en infrastructuur | Organisatie en beleid</meta:user-defined>
    <meta:user-defined meta:name="OVERHEIDop.referentienummer">W-2018-0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S 23</meta:user-defined>
    <meta:user-defined meta:name="OVERHEIDop.woonplaats">Woerdense Verlaat</meta:user-defined>
    <meta:user-defined meta:name="OVERHEIDop.straatnaam">Hollandse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999 461990</meta:user-defined>
    <meta:user-defined meta:name="OVERHEIDop.versieInformatie"/>
  </office:meta>
</office:document-meta>
</file>