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kantoorgebouw naar appartementengebouw, Eusebiusplein 39 t/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139</text:p>
            <text:p text:style-name="common-al">OLO-nummer: 3708071</text:p>
            <text:p text:style-name="common-al">Omschrijving: het transformeren van een kantoorgebouw naar appartementengebouw</text:p>
            <text:p text:style-name="common-al">Adres: Eusebiusplein 39 t/m 46 </text:p>
            <text:p text:style-name="common-al">Activiteit: Bouwen</text:p>
            <text:p text:style-name="common-al">Besluit: Besluit verlenging behandeltermijn</text:p>
            <text:p text:style-name="common-al">Datum ondertekening: 30 juli 2018</text:p>
            <text:p text:style-name="common-al">Datum verzending: 3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transformeren van een kantoorgebouw naar appartementengebouw, Eusebiusplein 39 t/m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03</meta:user-defined>
    <meta:user-defined meta:name="OVERHEIDop.GmbID/DC.identifier">gmb-2018-170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3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3347</meta:user-defined>
    <meta:user-defined meta:name="OVERHEIDop.versieInformatie"/>
  </office:meta>
</office:document-meta>
</file>