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gevelreclame Rijksweg-Noord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een besluit genomen op de aanvraag met zaaknummer HOV-18-1583 voor het plaatsen van gevelreclame op locatie Rijksweg-Noord 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8 augustus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090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0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0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plaatsen van gevelreclame Rijksweg-Noord 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0902</meta:user-defined>
    <meta:user-defined meta:name="OVERHEIDop.GmbID/DC.identifier">gmb-2018-170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KA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848.84 436843.96</meta:user-defined>
    <meta:user-defined meta:name="OVERHEIDop.versieInformatie"/>
  </office:meta>
</office:document-meta>
</file>