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groenstrook ter hoogte van het trapveld te Grijpskerke verleende omgevingsvergunning voor het kappen va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gemsweg groenstrook ter hoogte van het trapveld te Grijpskerke verleende omgevingsvergunning voor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9</meta:user-defined>
    <meta:user-defined meta:name="OVERHEIDop.GmbID/DC.identifier">gmb-2018-1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664 395380</meta:user-defined>
    <meta:user-defined meta:name="OVERHEIDop.versieInformatie"/>
  </office:meta>
</office:document-meta>
</file>