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Ganzekolk, te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 augustus 2018</text:p>
            <text:p text:style-name="common-al">Gelegenheid: oranjefeest Empe</text:p>
            <text:p text:style-name="common-al">Activiteit: tentfeest</text:p>
            <text:p text:style-name="common-al">Datum: 10 augustus 2018 van 13.00 uur tot 2.00 uur en 11 augustus 2018 van 9.30 uur tot 2.00 uur</text:p>
            <text:p text:style-name="common-al">Locatie: ’t Oortveldterrein, Ganzekolk te Empe  </text:p>
            <text:p text:style-name="common-al">Verkeersmaatregelen: Instellen van een parkeerverbod aan de Ganzekolk, aan de zijde van parkeerplaatsen, vanaf de parkeerplaatsen  tot de kruising met het schoolboslaantje en aan de overzijde vanaf de Emperweg tot de tot de kruising met het schoolboslaantje. Daarnaast wordt vanaf de Emperweg 94 tot de Ganzekolk  een parkeerverbod ingesteld. Dit gebeurt door het plaatsen van het verkeersborden E1.  Op 10 augustus 2018 wordt, tussen 12.00 uur en 17.00 uur, de Ganzekolk, vanaf de Emperweg tot de Voorsterweg en vanaf de Emperweg tot het Plagweg afgesloten voor het verkeer door het  plaatsen van afzethekken met het verkeersbord C1.   </text:p>
            <text:p text:style-name="common-al">Zaaknummer: Z003063</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8 augustus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89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9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9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Ganzekolk, te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96</meta:user-defined>
    <meta:user-defined meta:name="OVERHEIDop.GmbID/DC.identifier">gmb-2018-170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J 90</meta:user-defined>
    <meta:user-defined meta:name="OVERHEIDop.woonplaats">Empe</meta:user-defined>
    <meta:user-defined meta:name="OVERHEIDop.straatnaam">Emp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205 462901</meta:user-defined>
    <meta:user-defined meta:name="OVERHEIDop.versieInformatie"/>
  </office:meta>
</office:document-meta>
</file>