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brandveilig gebruik van een dagverblijf voor BSO, Pythagorasstraa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71709</text:p>
            <text:p text:style-name="common-al">Datum indiening: 3 juli 2018</text:p>
            <text:p text:style-name="common-al">Omschrijving: het brandveilig gebruik van een dagverblijf voor BSO</text:p>
            <text:p text:style-name="common-al">Adres: Pythagorasstraat 9 </text:p>
            <text:p text:style-name="common-al">Activiteit: Brandveilig gebruiken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0892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892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892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het brandveilig gebruik van een dagverblijf voor BSO, Pythagorasstraat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0892</meta:user-defined>
    <meta:user-defined meta:name="OVERHEIDop.GmbID/DC.identifier">gmb-2018-1708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6GA 13</meta:user-defined>
    <meta:user-defined meta:name="OVERHEIDop.woonplaats">Arnhem</meta:user-defined>
    <meta:user-defined meta:name="OVERHEIDop.straatnaam">Pythagoras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595 439913</meta:user-defined>
    <meta:user-defined meta:name="OVERHEIDop.versieInformatie"/>
  </office:meta>
</office:document-meta>
</file>