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juli 2018 , Evert van de Beekstraat 202, 1118 CP Schiphol, Schiphol Nederland B.V., zaak 8463017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lozen op de bodem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8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juli 2018 , Evert van de Beekstraat 202, 1118 CP Schiphol, Schiphol Nederland B.V., zaak 8463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91</meta:user-defined>
    <meta:user-defined meta:name="OVERHEIDop.GmbID/DC.identifier">gmb-2018-170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