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Speelautomaten, Snookercentrum de Loods, 1 kansspelautomaat voor 2018, P.J. Troelstraweg 1, Westeinde 1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januar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peelautomaten</text:span>
          </text:p>
            <text:list text:style-name="id1-3-2-1-1-6">
              <text:list-item text:style-override="id1-3-2-1-1-6-1">
                <text:number>•</text:number>
                <text:p text:style-name="al">Snookercentrum de Loods P.J. Troelstraweg 1, Westeinde 12, 1 kansspelautomaat voor 2018 (18-01-2018) 3144 CW</text:p>
              </text:list-item>
            </text:list>
            <text:p text:style-name="common-al"> 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089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peelautomaten, Snookercentrum de Loods, 1 kansspelautomaat voor 2018, P.J. Troelstraweg 1, Westeinde 1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089</meta:user-defined>
    <meta:user-defined meta:name="OVERHEIDop.GmbID/DC.identifier">gmb-2018-1708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CW 1</meta:user-defined>
    <meta:user-defined meta:name="OVERHEIDop.woonplaats">Maassluis</meta:user-defined>
    <meta:user-defined meta:name="OVERHEIDop.straatnaam">P.J. Troelstraweg</meta:user-defined>
    <meta:user-defined meta:name="OVERHEID.PostcodeHuisnummer/OVERHEIDop.postcodeHuisnummer">3146BZ 72</meta:user-defined>
    <meta:user-defined meta:name="OVERHEIDop.straatnaam">Westeind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576 437590</meta:user-defined>
    <meta:user-defined meta:name="OVERHEID.EPSG28992/DC.spatial">75262 439363</meta:user-defined>
    <meta:user-defined meta:name="OVERHEIDop.versieInformatie"/>
  </office:meta>
</office:document-meta>
</file>