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machineberging in de vorm van een kapschuur/veldschuur, Buurtweg 4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augustus 2018</text:p>
            <text:p text:style-name="common-al">Locatie: Buurtweg 49 in Brummen</text:p>
            <text:p text:style-name="common-al">Voor: het bouwen van een machineberging in de vorm van een kapschuur/veldschuur</text:p>
            <text:p text:style-name="common-al">Activiteit(en): Bouwen</text:p>
            <text:p text:style-name="common-al">Registratienummer: SXO-2018-078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088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8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8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machineberging in de vorm van een kapschuur/veldschuur, Buurtweg 4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89</meta:user-defined>
    <meta:user-defined meta:name="OVERHEIDop.GmbID/DC.identifier">gmb-2018-170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M 49</meta:user-defined>
    <meta:user-defined meta:name="OVERHEIDop.woonplaats">Brummen</meta:user-defined>
    <meta:user-defined meta:name="OVERHEIDop.straatnaam">Buur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240 459259</meta:user-defined>
    <meta:user-defined meta:name="OVERHEIDop.versieInformatie"/>
  </office:meta>
</office:document-meta>
</file>