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87, wijzigen voorgevel en aanbrengen dakterras achterzijde bovenwoning, wabonummer 315607, ontvangen 28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78</meta:user-defined>
    <meta:user-defined meta:name="OVERHEIDop.GmbID/DC.identifier">gmb-2018-17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D 87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7 485332</meta:user-defined>
    <meta:user-defined meta:name="OVERHEIDop.versieInformatie"/>
  </office:meta>
</office:document-meta>
</file>