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rand Hargen aan Zee 3, 1871GX, Schoorl, het verplaatsen van en het  jaarrond exploiteren van een reddingspost, 26 juli 2018 (WABO18002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087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7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7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rand Hargen aan Zee 3, 1871GX, Schoorl, het verplaatsen van en het  jaarrond exploiteren van een reddingspost, 26 juli 2018 (WABO18002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873</meta:user-defined>
    <meta:user-defined meta:name="OVERHEIDop.GmbID/DC.identifier">gmb-2018-170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X 3</meta:user-defined>
    <meta:user-defined meta:name="OVERHEIDop.woonplaats">Schoorl</meta:user-defined>
    <meta:user-defined meta:name="OVERHEIDop.straatnaam">Strand Hargen aan Ze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522 525393</meta:user-defined>
    <meta:user-defined meta:name="OVERHEIDop.versieInformatie"/>
  </office:meta>
</office:document-meta>
</file>