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Rijnstate Zuidoost Centrum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508</text:p>
            <text:p text:style-name="common-al">OLO-nummer: 3816691</text:p>
            <text:p text:style-name="common-al">Datum indiening: 23 juli 2018</text:p>
            <text:p text:style-name="common-al">Omschrijving: uitbreiden Rijnstate Zuidoost Centrum </text:p>
            <text:p text:style-name="common-al">Adres: Wagnerlaan 55 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7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en Rijnstate Zuidoost Centrum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71</meta:user-defined>
    <meta:user-defined meta:name="OVERHEIDop.GmbID/DC.identifier">gmb-2018-170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