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Hornmarke 13 (zaaknummer 556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ornmarke 13 </text:span>
            <text:span text:style-name="nadrukvet">– </text:span>ontvangen 1 augustus 2018 voor het plaatsen van een dakopbouw op het bestaande platte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87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7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7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van Hornmarke 13 (zaaknummer 556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70</meta:user-defined>
    <meta:user-defined meta:name="OVERHEIDop.GmbID/DC.identifier">gmb-2018-17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GR 13</meta:user-defined>
    <meta:user-defined meta:name="OVERHEIDop.woonplaats">Zwolle</meta:user-defined>
    <meta:user-defined meta:name="OVERHEIDop.straatnaam">Van Horn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73 500426</meta:user-defined>
    <meta:user-defined meta:name="OVERHEIDop.versieInformatie"/>
  </office:meta>
</office:document-meta>
</file>