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V.O.F. Jac de Waal, verkopen van vis, 11 januari t/m 30 december 2022 op vrijdagen van 10.00 uur tot 17.00 uur, winkelcentrum Palet, Rembrand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januari 2018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7">
              <text:list-item text:style-override="id1-3-2-1-1-7-1">
                <text:number>•</text:number>
                <text:p text:style-name="al">V.O.F. Jac de Waal, tijdelijke standplaatsvergunning voor het verkopen van vis van  11 januari t/m 30 december 2022 op vrijdagen van 10.00 uur tot 17.00 uur, standplaats winkelcentrum Palet, Rembrandtlaan (11-01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8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en, V.O.F. Jac de Waal, verkopen van vis, 11 januari t/m 30 december 2022 op vrijdagen van 10.00 uur tot 17.00 uur, winkelcentrum Palet, Rembrandt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87</meta:user-defined>
    <meta:user-defined meta:name="OVERHEIDop.GmbID/DC.identifier">gmb-2018-170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J</meta:user-defined>
    <meta:user-defined meta:name="OVERHEIDop.woonplaats">Maassluis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10 437254</meta:user-defined>
    <meta:user-defined meta:name="OVERHEIDop.versieInformatie"/>
  </office:meta>
</office:document-meta>
</file>