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reclamebord bedrijfsnaam, Westervoort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562</text:p>
            <text:p text:style-name="common-al">Datum indiening: 24 juli 2018</text:p>
            <text:p text:style-name="common-al">Omschrijving: vervanging reclamebord bedrijfsnaam</text:p>
            <text:p text:style-name="common-al">Adres: Westervoortsedijk 95 </text:p>
            <text:p text:style-name="common-al">Activiteit: Reclame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ing reclamebord bedrijfsnaam, Westervoortsedijk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66</meta:user-defined>
    <meta:user-defined meta:name="OVERHEIDop.GmbID/DC.identifier">gmb-2018-17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W 95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30 442851</meta:user-defined>
    <meta:user-defined meta:name="OVERHEIDop.versieInformatie"/>
  </office:meta>
</office:document-meta>
</file>