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98, 1871EN, Schoorl, de realisatie van twee woningen, vier appartementen en een bergruimte met atelier, 25 juli 2018 (WABO180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8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98, 1871EN, Schoorl, de realisatie van twee woningen, vier appartementen en een bergruimte met atelier, 25 juli 2018 (WABO1801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62</meta:user-defined>
    <meta:user-defined meta:name="OVERHEIDop.GmbID/DC.identifier">gmb-2018-170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N 19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15 525646</meta:user-defined>
    <meta:user-defined meta:name="OVERHEIDop.versieInformatie"/>
  </office:meta>
</office:document-meta>
</file>