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mbachtsweg 3, 1934CR, Egmond aan den Hoef,  het verbouwen van een loods, 7 juni 2018 (WABO180075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085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5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5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mbachtsweg 3, 1934CR, Egmond aan den Hoef,  het verbouwen van een loods, 7 juni 2018 (WABO18007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59</meta:user-defined>
    <meta:user-defined meta:name="OVERHEIDop.GmbID/DC.identifier">gmb-2018-170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CR 3a</meta:user-defined>
    <meta:user-defined meta:name="OVERHEIDop.woonplaats">Egmond aan den Hoef</meta:user-defined>
    <meta:user-defined meta:name="OVERHEIDop.straatnaam">Ambacht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362 514858</meta:user-defined>
    <meta:user-defined meta:name="OVERHEIDop.versieInformatie"/>
  </office:meta>
</office:document-meta>
</file>