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dijk 3 tot brug omgelegde Eelderdiep (Bruilweering) te Eelderwolde; het aanleggen van een drinkwat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dijk 3 tot brug omgelegde Eelderdiep (Bruilweering) te Eelderwolde</text:p>
            <text:p text:style-name="common-al">
            <text:span text:style-name="nadrukvet">Omschrijving </text:span>
            <text:span text:style-name="nadrukvet">: </text:span>het aanleggen van een drinkwaterleiding</text:p>
            <text:p text:style-name="common-al">
            <text:span text:style-name="nadrukvet">Ontvangen :</text:span> 24 juli 2018</text:p>
            <text:p text:style-name="common-al">
            <text:span text:style-name="nadrukvet">Kenmerk :</text:span> WABO-2018078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85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5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5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dijk 3 tot brug omgelegde Eelderdiep (Bruilweering) te Eelderwolde; het aanleggen van een drinkwaterl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58</meta:user-defined>
    <meta:user-defined meta:name="OVERHEIDop.GmbID/DC.identifier">gmb-2018-170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Z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834.45 578772.11</meta:user-defined>
    <meta:user-defined meta:name="OVERHEIDop.versieInformatie"/>
  </office:meta>
</office:document-meta>
</file>