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gemeentelijk monument tot 16 studio's, Bru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50</text:p>
            <text:p text:style-name="common-al">Datum indiening: 24 juli 2018</text:p>
            <text:p text:style-name="common-al">Omschrijving: het verbouwen van een gemeentelijk monument tot 16 studio's</text:p>
            <text:p text:style-name="common-al">Adres: Brugstraat 7 </text:p>
            <text:p text:style-name="common-al">Activiteiten: Bouwen, Monumenten Gem. of Prov. Verordening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een gemeentelijk monument tot 16 studio's, Bru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7</meta:user-defined>
    <meta:user-defined meta:name="OVERHEIDop.GmbID/DC.identifier">gmb-2018-17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7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8 444068</meta:user-defined>
    <meta:user-defined meta:name="OVERHEIDop.versieInformatie"/>
  </office:meta>
</office:document-meta>
</file>