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Gerberastraat 20  -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0, Noorden  - zaak nr. W-2018-0192  - aanvraag omgevingsvergunning voor het plaatsen van een tuinhuisje  is vergunningsvrij - verzonden 2 augustus 2018 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Gerberastraat 20  -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5</meta:user-defined>
    <meta:user-defined meta:name="OVERHEIDop.GmbID/DC.identifier">gmb-2018-170855</meta:user-defined>
    <meta:user-defined meta:name="OVERHEID.TaxonomieBeleidsagenda/OVERHEID.category">Ruimte en infrastructuur | Organisatie en beleid</meta:user-defined>
    <meta:user-defined meta:name="OVERHEIDop.referentienummer">W-2018-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2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22 464697</meta:user-defined>
    <meta:user-defined meta:name="OVERHEIDop.versieInformatie"/>
  </office:meta>
</office:document-meta>
</file>