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1 te Oentsjerk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Van Haersmasingel 1 te Oentsjerk</text:p>
            <text:p text:style-name="common-al">Z-HZ_WABO-2018-0905    Olo: 3805691</text:p>
            <text:p text:style-name="common-al">het wijzigen van een gevel</text:p>
            <text:p text:style-name="common-al">Datum ontvangst: 16 juli 2018</text:p>
            <text:p text:style-name="common-al">Datum bekendmaking besluit: 30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85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5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5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1 te Oentsjerk het wijzigen van een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53</meta:user-defined>
    <meta:user-defined meta:name="OVERHEIDop.GmbID/DC.identifier">gmb-2018-170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Z 1</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66 585157</meta:user-defined>
    <meta:user-defined meta:name="OVERHEIDop.versieInformatie"/>
  </office:meta>
</office:document-meta>
</file>