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 in appartementen, St. Janskerkstraat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534</text:p>
            <text:p text:style-name="common-al">Datum indiening: 24 juli 2018</text:p>
            <text:p text:style-name="common-al">Omschrijving: het splitsen van een woning in appartementen</text:p>
            <text:p text:style-name="common-al">Adres: St. Janskerkstraat 58 </text:p>
            <text:p text:style-name="common-al">Activiteit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5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 in appartementen, St. Janskerk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51</meta:user-defined>
    <meta:user-defined meta:name="OVERHEIDop.GmbID/DC.identifier">gmb-2018-170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M 58</meta:user-defined>
    <meta:user-defined meta:name="OVERHEIDop.woonplaats">Arnhem</meta:user-defined>
    <meta:user-defined meta:name="OVERHEIDop.straatnaam">St. Jans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35 444772</meta:user-defined>
    <meta:user-defined meta:name="OVERHEIDop.versieInformatie"/>
  </office:meta>
</office:document-meta>
</file>