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Woerdense Verlaat, Uitweg 38A  - Plaatsen stacaravan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38A, Woerdense Verlaat  - zaak nr. W-2018-0204  - omgevingsvergunning voor het plaatsen van twee stacaravans is verleend - verzonden 2 augustus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85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85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Woerdense Verlaat, Uitweg 38A  - Plaatsen stacarav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850</meta:user-defined>
    <meta:user-defined meta:name="OVERHEIDop.GmbID/DC.identifier">gmb-2018-170850</meta:user-defined>
    <meta:user-defined meta:name="OVERHEID.TaxonomieBeleidsagenda/OVERHEID.category">Ruimte en infrastructuur | Organisatie en beleid</meta:user-defined>
    <meta:user-defined meta:name="OVERHEIDop.referentienummer">W-2018-020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P 38a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461 464327</meta:user-defined>
    <meta:user-defined meta:name="OVERHEIDop.versieInformatie"/>
  </office:meta>
</office:document-meta>
</file>