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Nelson Mandeladreef, Hoofddorp (kadastrale locatie AL 2092), Multifuel tankstation "DCB Schiphol Trade Park B.V." (Energy-Hub), het oprichten en het in werking hebben van de inrichting aan de Nelson Mandeladreef, voor het oprichten en bouwen van een Energy hub, het betreft een gecoördineerde procedure als bedoeld in paragraaf 3.6.1 Wro, zaak 2886712, OLO-nummer 27110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 en zienswijzen</text:span>
          </text:p>
            <text:p text:style-name="common-al">De ontwerpbeschikking en de bijbehorende stukken liggen met ingang van de dag na publicatie gedurende zes weken ter inzage op www.odnzkg.nl onder bekendmakingen en bij de gemeente Haarlemmermeer, Raadhuisplein 1 te Hoofddorp. Binnen de inzagetermijn kan een ieder zienswijzen over de ontwerpbeschikking naar voren brengen via digitale formulieren op de website www.odnzkg.nl. Uw persoonsgegevens zullen niet openbaar worden gemaakt. Een schriftelijke zienswijze stuurt u aan de Omgevingsdienst Noordzeekanaalgebied, Regiebureau, Postbus 209, 1500 EE Zaandam. Heeft u vragen over deze procedure of wilt u mondelinge zienswijzen naar voren brengen dan kunt u gebruik maken van het contactformulier op www.odnzkg.nl. Er wordt dan contact met u opgenomen. Wij maken u erop attent dat slechts beroep tegen de uiteindelijke beschikking kan worden ingediend als men belanghebbende is bij die beschikking en als een zienswijze naar voren is gebracht over de ontwerpbeschikking</text:p>
            <text:p text:style-name="common-al"/>
            <text:p text:style-name="common-al">
            <text:span text:style-name="nadrukvet">Samenhang</text:span>
          </text:p>
            <text:p text:style-name="last-al">In deze procedure wordt de coördinatieregeling toegepast, als bedoeld in artikel 3.30 van de Wetruimtelijke ordening. In dit kader ligt tegelijkertijd met de ontwerpbesluit omgevingsvergunning het ontwerpbestemmingsplan ‘Hoofddorp Schiphol Trade Park Entreegebied’ met de planidentificatie NL.IMRO.0394.BPGhfdstpentreegeb-B001  ter inzage. Deze tervisielegging is eveneens op 25 januari 2018 in een separate publicatie bekendgemaakt, met vermelding van de plaats waar het ontwerpbestemmingsplan en de hierop betrekking hebbende stukken te raadplegen zijn, en de mogelijkheid voor een ieder om ook daarover bij de gemeenteraad een zienswijze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085</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85</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85</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Nelson Mandeladreef, Hoofddorp (kadastrale locatie AL 2092), Multifuel tankstation "DCB Schiphol Trade Park B.V." (Energy-Hub), het oprichten en het in werking hebben van de inrichting aan de Nelson Mandeladreef, voor het oprichten en bouwen van een Energy hub, het betreft een gecoördineerde procedure als bedoeld in paragraaf 3.6.1 Wro, zaak 2886712, OLO-nummer 27110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7085</meta:user-defined>
    <meta:user-defined meta:name="OVERHEIDop.GmbID/DC.identifier">gmb-2018-17085</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D 307</meta:user-defined>
    <meta:user-defined meta:name="OVERHEIDop.woonplaats">Hoofddorp</meta:user-defined>
    <meta:user-defined meta:name="OVERHEIDop.straatnaam">Bennebroek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751 475948</meta:user-defined>
    <meta:user-defined meta:name="OVERHEIDop.versieInformatie"/>
  </office:meta>
</office:document-meta>
</file>