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24 te Sumar het aanbrengen van een sparing in de buitenmuur en het plaatsen van een brandwerende deur</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8-0764    Olo: 3724241</text:p>
            <text:p text:style-name="common-al">het aanbrengen van een sparing in de buitenmuur en het plaatsen van een brandwerende deur</text:p>
            <text:p text:style-name="common-al">Datum ontvangst: 08 juni 2018</text:p>
            <text:p text:style-name="common-al">Datum bekendmaking besluit: 24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24 te Sumar het aanbrengen van een sparing in de buitenmuur en het plaatsen van een brandwerende 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49</meta:user-defined>
    <meta:user-defined meta:name="OVERHEIDop.GmbID/DC.identifier">gmb-2018-170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