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6 tappunten Grand Café de Bosbaan op 7 september 2018 Bosb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aanvraag ontvangen voor een drank- en horecaontheffing (tapontheffing) op locatie Bosbaan 4 in Amstelveen. De aanvraag is geregistreerd onder zaaknummer Z18-00529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84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4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4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6 tappunten Grand Café de Bosbaan op 7 september 2018 Bosb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46</meta:user-defined>
    <meta:user-defined meta:name="OVERHEIDop.GmbID/DC.identifier">gmb-2018-170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2.96 482478.32</meta:user-defined>
    <meta:user-defined meta:name="OVERHEIDop.versieInformatie"/>
  </office:meta>
</office:document-meta>
</file>